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Maatwerkbesluit, t.h.v. kruising Krekelpad / Boerhaavelaan en Boerhaavelaan 45 Haarlem, 0392-2025-0167437, diverse werkzaamheden aan het riool, op 17-11-2025 t/m 21-12-2025 (week 47 t/m 51),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0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7437</meta:user-defined>
    <meta:user-defined meta:name="DCTERMS.abstract">diverse werkzaamheden aan het riool</meta:user-defined>
    <dc:language>nl</dc:language>
    <meta:user-defined meta:name="OVERHEIDop.locatietype/OVERHEIDop.gebiedsmarkering">Punt</meta:user-defined>
    <meta:user-defined meta:name="DC.title">Gemeente Haarlem, ontheffing Maatwerkbesluit, t.h.v. kruising Krekelpad / Boerhaavelaan en Boerhaavelaan 45 Haarlem, 0392-2025-0167437, diverse werkzaamheden aan het riool, op 17-11-2025 t/m 21-12-2025 (week 47 t/m 51), verzonden 26-11-2025</meta:user-defined>
    <meta:user-defined meta:name="DCTERMS.W3CDTF/DCTERMS.available">2025-11-28</meta:user-defined>
    <meta:user-defined meta:name="DCTERMS.W3CDTF/OVERHEIDop.jaargang">2025</meta:user-defined>
    <meta:user-defined meta:name="OVERHEIDop.publicationIssue">518085</meta:user-defined>
    <meta:user-defined meta:name="OVERHEIDop.GmbID/DC.identifier">gmb-2025-518085</meta:user-defined>
    <meta:user-defined meta:name="OVERHEIDop.versieInformatie"/>
  </office:meta>
</office:document-meta>
</file>