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erkstraat 56, 9745 CK Groningen, Kerkstraat 62 a, 9745 CK Groningen, Kerkstraat 62, 9745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erkstraat 56  te Groningen Kerkstraat 62a  te Groningen Kerkstraat 62  te Groningen  </text:span>
          </text:p>
            <text:p text:style-name="common-al">De gemeente Groningen heeft op 02-10-2025 een melding sloopwerkzaamheden ontvangen voor het verwijderen van asbest aan Kerkstraat 56  te Groningen Kerkstraat 62a  te Groningen Kerkstraat 62  te Groningen  , dossiernummer GRN-0002469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808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6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Kerkstraat 56, 9745 CK Groningen, Kerkstraat 62 a, 9745 CK Groningen, Kerkstraat 62, 9745 CK Groningen</meta:user-defined>
    <meta:user-defined meta:name="OVERHEIDop.datumEindeReactietermijn">2026-01-09</meta:user-defined>
    <meta:user-defined meta:name="OVERHEIDop.terinzageleggingBG">https://groningen.lokalebekendmakingen.nl/case/1:9822:181280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084</meta:user-defined>
    <meta:user-defined meta:name="OVERHEIDop.GmbID/DC.identifier">gmb-2025-518084</meta:user-defined>
    <meta:user-defined meta:name="OVERHEIDop.versieInformatie"/>
  </office:meta>
</office:document-meta>
</file>