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evenement Santa Run &amp; Santa Walk op 20 december 2025 in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tot het toekennen van een evenementenvergunning voor het evenement Santa Run &amp; Santa Walk op 20 december 2025 in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6 november 2025</text:p>
            <text:p text:style-name="common-al">Zaaknummer : Z2025-0000450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0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03</meta:user-defined>
    <meta:user-defined meta:name="DCTERMS.abstract">Betreft: beschikking op aanvraag op locatie Binnenstad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evenement Santa Run &amp; Santa Walk op 20 december 2025 in de Binnenstad te Purmerend</meta:user-defined>
    <meta:user-defined meta:name="OVERHEIDop.datumEindeReactietermijn">2026-01-07</meta:user-defined>
    <meta:user-defined meta:name="OVERHEIDop.terinzageleggingBG">https://jeleefomgeving.nl/inzien/001801582/a93469c6-08f8-4acf-9d12-f0913b4b975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83</meta:user-defined>
    <meta:user-defined meta:name="OVERHEIDop.GmbID/DC.identifier">gmb-2025-518083</meta:user-defined>
    <meta:user-defined meta:name="OVERHEIDop.versieInformatie"/>
  </office:meta>
</office:document-meta>
</file>