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sstraat 3766AJ Soest, verlengen van de telecommast met een extra vakwerkse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besloten om de beslistermijn voor de aanvraag met zaaknummer 1005631 voor een omgevingsvergunning voor het verlengen van de telecommast met een extra vakwerksectie op locatie Bosstraat 3766A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8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5631</meta:user-defined>
    <meta:user-defined meta:name="DCTERMS.abstract">verlengen van de telecommast met een extra vakwerkse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osstraat 3766AJ Soest, verlengen van de telecommast met een extra vakwerksectie</meta:user-defined>
    <meta:user-defined meta:name="DCTERMS.W3CDTF/DCTERMS.available">2025-02-07</meta:user-defined>
    <meta:user-defined meta:name="DCTERMS.W3CDTF/OVERHEIDop.jaargang">2025</meta:user-defined>
    <meta:user-defined meta:name="OVERHEIDop.publicationIssue">51808</meta:user-defined>
    <meta:user-defined meta:name="OVERHEIDop.GmbID/DC.identifier">gmb-2025-51808</meta:user-defined>
    <meta:user-defined meta:name="OVERHEIDop.versieInformatie"/>
  </office:meta>
</office:document-meta>
</file>