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exploitateren van een Döner zaak op de locatie Pearl Buck-erf 74 te Dordrecht zaaknummer 900354369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ateren van een Döner zaak op de locatie Pearl Buck-erf 74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januari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8079</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079</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079</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exploitateren van een Döner zaak op de locatie Pearl Buck-erf 74 te Dordrecht zaaknummer 9003543693</meta:user-defined>
    <meta:user-defined meta:name="DCTERMS.W3CDTF/DCTERMS.available">2025-11-28</meta:user-defined>
    <meta:user-defined meta:name="DCTERMS.W3CDTF/OVERHEIDop.jaargang">2025</meta:user-defined>
    <meta:user-defined meta:name="OVERHEIDop.publicationIssue">518079</meta:user-defined>
    <meta:user-defined meta:name="OVERHEIDop.GmbID/DC.identifier">gmb-2025-518079</meta:user-defined>
    <meta:user-defined meta:name="OVERHEIDop.versieInformatie"/>
  </office:meta>
</office:document-meta>
</file>