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Mercury 10 5591PA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26-11-2025 een besluit genomen op de aanvraag voor een omgevingsvergunning met zaaknummer <text:span text:style-name="nadrukvet">377451</text:span>.</text:p>
            <text:p text:style-name="common-al">De zaak betreft locatie Mercury 10 5591PA Heeze en heeft de omschrijving "verbouwing woning". De vergunning is verleend.</text:p>
            <text:p text:style-name="common-al">Het besluit betreft de volgende onderdelen: Bouwen (omgevingsplan).</text:p>
            <text:p text:style-name="common-al">Indien u belanghebbende kunt u bezwaar maken tegen dit besluit.</text:p>
            <text:p text:style-name="common-al">De termijn voor het indienen van een bezwaar start op 27-11-2025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518078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078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078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77451</meta:user-defined>
    <meta:user-defined meta:name="DCTERMS.abstract">Aanvraag OV verbouwing woning  Mercury 10 - Heez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Mercury 10 5591PA Heeze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8078</meta:user-defined>
    <meta:user-defined meta:name="OVERHEIDop.GmbID/DC.identifier">gmb-2025-518078</meta:user-defined>
    <meta:user-defined meta:name="OVERHEIDop.versieInformatie"/>
  </office:meta>
</office:document-meta>
</file>