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agrarisch bedrijf aan de Snitserdyk 6, 8 en 10 te Raerd (CLZ-0010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op 25 september 2025 een omgevingsvergunning verleend voor een agrarisch bedrijf aan de Snitserdyk 6, 8 en 10 te Raerd. De vergunning wordt verleend voor het integreren van de activiteiten die plaatsvinden aan de Snitserdyk 8, in de bedrijfsvoering van het bestaande melkveehouderij gevestigd aan de Snitserdyk 6 en Snitserdyk 10. Ook wordt als onderdeel van de veehouderij aangevraagd het plaatsen van een monomestvergistingsinstallatie, twee nieuwe dierenverblijven, een extra kuilvoersleufsilo en een aanpassing en herverdeling van de veebezetting. 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 binnen zes weken na publicatie van het besluit.. 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0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8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een agrarisch bedrijf aan de Snitserdyk 6, 8 en 10 te Raerd (CLZ-00101818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76</meta:user-defined>
    <meta:user-defined meta:name="OVERHEIDop.GmbID/DC.identifier">gmb-2025-518076</meta:user-defined>
    <meta:user-defined meta:name="OVERHEIDop.versieInformatie"/>
  </office:meta>
</office:document-meta>
</file>