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et uitbreiden van de woning op de eerste verdieping en op zolder, 2025100600288, 039412610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07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0110</meta:user-defined>
    <meta:user-defined meta:name="DCTERMS.abstract">het uitbreiden van de woning op de eerste verdieping en de z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het uitbreiden van de woning op de eerste verdieping en op zolder, 2025100600288, 039412610110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75</meta:user-defined>
    <meta:user-defined meta:name="OVERHEIDop.GmbID/DC.identifier">gmb-2025-518075</meta:user-defined>
    <meta:user-defined meta:name="OVERHEIDop.versieInformatie"/>
  </office:meta>
</office:document-meta>
</file>