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2800137, Oude Leedeweg nabij 17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aanleggen van laagspanningskabels</text:p>
            <text:p text:style-name="common-al">DSO-Verzoeknummer: 2025102800137</text:p>
            <text:p text:style-name="common-al">Locatie: Oude Leedeweg nabij 17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26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28001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80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1655</meta:user-defined>
    <meta:user-defined meta:name="DCTERMS.abstract">het aanleggen van laagspannings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2800137, Oude Leedeweg nabij 177 Pijnack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4</meta:user-defined>
    <meta:user-defined meta:name="OVERHEIDop.GmbID/DC.identifier">gmb-2025-518074</meta:user-defined>
    <meta:user-defined meta:name="OVERHEIDop.versieInformatie"/>
  </office:meta>
</office:document-meta>
</file>