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 214, Wijngaarden, zaaknummer OMG-2025-1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p text:style-name="common-al">- Bouwen, art. 5.1, lid 1a,  kenmerk:OMG-2025-1949-28-00001
- Handelsreclame, Het verwijderen van het huidige prijzenbord bij de inrijzijde op deze tankstation locatie. Ter vervanging voor het huidige prijzenbord zouden we graag een nieuw, digitaal, prijzenbord willen plaatsen. Deze zal worden teruggeplaatst op de positie van  kenmerk:OMG-2025-1949-25-00001</text:p>
            <text:p text:style-name="common-al">Voor het: vervangen van een prijzenbord</text:p>
            <text:p text:style-name="common-al"/>
            <text:p text:style-name="common-al">
            <text:span text:style-name="nadrukvet">Locatie: N 214, Wijngaarden</text:span>
          </text:p>
            <text:p text:style-name="common-al">Datum ontvangst: 25 november 2025</text:p>
            <text:p text:style-name="common-al"/>
            <text:p text:style-name="common-al">Tegen de hiervoor genoemde aanvraag kan op dit moment geen bezwaar of beroep worden ingediend. Dat kan pas nadat het college over deze aanvraag heeft beslist.</text:p>
            <text:p text:style-name="last-al">Voor meer informatie over deze aanvraa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806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6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6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49</meta:user-defined>
    <meta:user-defined meta:name="DCTERMS.abstract">Gemeente - aanvr. beschikking behandelen - vervangen van een prijzenbord - N 214, Wijngaarden</meta:user-defined>
    <dc:language>nl</dc:language>
    <meta:user-defined meta:name="OVERHEIDop.locatietype/OVERHEIDop.gebiedsmarkering">Punt</meta:user-defined>
    <meta:user-defined meta:name="DC.title">Gemeente Molenlanden, ingediende aanvraag omgevingsvergunning N 214, Wijngaarden, zaaknummer OMG-2025-1949.</meta:user-defined>
    <meta:user-defined meta:name="DCTERMS.W3CDTF/DCTERMS.available">2025-11-28</meta:user-defined>
    <meta:user-defined meta:name="DCTERMS.W3CDTF/OVERHEIDop.jaargang">2025</meta:user-defined>
    <meta:user-defined meta:name="OVERHEIDop.publicationIssue">518064</meta:user-defined>
    <meta:user-defined meta:name="OVERHEIDop.GmbID/DC.identifier">gmb-2025-518064</meta:user-defined>
    <meta:user-defined meta:name="OVERHEIDop.versieInformatie"/>
  </office:meta>
</office:document-meta>
</file>