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2">
      <text:list-level-style-bullet style:num-suffix=""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text:list-style style:name="id1-3-2-1-1-16-4">
      <text:list-level-style-bullet style:num-suffix="" text:bullet-char="​" text:level="1">
        <style:list-level-properties text:min-label-width="10mm"/>
      </text:list-level-style-bullet>
    </text:list-style>
    <text:list-style style:name="id1-3-2-1-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3-1">
      <text:list-level-style-bullet text:bullet-char="-" text:level="1">
        <style:list-level-properties text:min-label-width="10mm"/>
      </text:list-level-style-bullet>
    </text:list-style>
    <text:list-style style:name="id1-3-2-1-1-19-1-3-2">
      <text:list-level-style-bullet text:bullet-char="-" text:level="1">
        <style:list-level-properties text:min-label-width="10mm"/>
      </text:list-level-style-bullet>
    </text:list-style>
    <text:list-style style:name="id1-3-2-1-1-19-1-3-3">
      <text:list-level-style-bullet text:bullet-char="-" text:level="1">
        <style:list-level-properties text:min-label-width="10mm"/>
      </text:list-level-style-bullet>
    </text:list-style>
    <text:list-style style:name="id1-3-2-1-1-19-1-3-4">
      <text:list-level-style-bullet text:bullet-char="-" text:level="1">
        <style:list-level-properties text:min-label-width="10mm"/>
      </text:list-level-style-bullet>
    </text:list-style>
    <text:list-style style:name="id1-3-2-1-1-19-1-3-5">
      <text:list-level-style-bullet text:bullet-char="-" text:level="1">
        <style:list-level-properties text:min-label-width="10mm"/>
      </text:list-level-style-bullet>
    </text:list-style>
    <text:list-style style:name="id1-3-2-1-1-19-1-3-6">
      <text:list-level-style-bullet text:bullet-char="-" text:level="1">
        <style:list-level-properties text:min-label-width="10mm"/>
      </text:list-level-style-bullet>
    </text:list-style>
  </office:automatic-styles>
  <office:body>
    <office:text>
      <text:p text:style-name="new_page_staatscourant"/>
      <text:p text:style-name="single-kop-titel">UITNODIGING (OPENBARE) INSCHRIJVING VERKOOP EN VESTIGING ZELFSTANDIG RECHT VAN OPSTAL RECLAMEMAST HOEK LARSERPOORTWEG EN  PASCALLAAN TE LELYSTAD</text:p>
      <text:section text:name="regeling_id1-3-2" text:style-name="regeling">
        <text:section text:name="aanhef_id1-3-2-1" text:style-name="aanhef">
          <text:section text:name="preambule_id1-3-2-1-1" text:style-name="preambule">
            <text:p text:style-name="al"/>
            <text:p text:style-name="al">Gemeente Lelystad biedt een reclamemast staande en gelegen op de hoek Larserpoortweg en Pascallaan te Lelystad, zoals aangegeven op de voorlopige grondverkooptekening, te koop aan. Een gedeelte van deze mast is verhuurd aan een telecomprovider. Deze huurovereenkomst zal de gemeente via een separate akte van contractoverneming overdragen aan de koper. </text:p>
            <text:p text:style-name="al"/>
            <text:p text:style-name="al">
            <text:span text:style-name="nadrukcur">
              <text:span text:style-name="nadrukondlijn">Objectinformatie</text:span>
            </text:span>
          </text:p>
            <text:p text:style-name="al">Locatie:  hoek Larserpoortweg/Pascallaan te Lelystad</text:p>
            <text:p text:style-name="al">Kadastrale percelen: gemeente Lelystad sectie B 744 (ged.)</text:p>
            <text:p text:style-name="al">Oppervlakte: circa 19 m²</text:p>
            <text:p text:style-name="al"/>
            <text:p text:style-name="al">Op de website van de gemeente staan naast deze publicatie ook een aantal te raadplegen documenten: de model-koop/opstalovereenkomst, de voorlopige grondverkooptekening een mastinspectierapport en de huurovereenkomst met de telecomprovider. De verkoop bij openbare inschrijving zal geschieden conform het hieronder beschreven proces en met toepassing van de onderstaande voorwaarden. </text:p>
            <text:p text:style-name="al"/>
            <text:list text:style-name="id1-3-2-1-1-11">
              <text:list-item text:style-override="id1-3-2-1-1-11-1">
                <text:number>1.</text:number>
                <text:p text:style-name="al">Iedere geïnteresseerde kan via het bijbehorende inschrijfbiljet en biedingsformulier een inschrijving op de reclamemast doen. De gemeente gunt de reclamemast aan de inschrijver met het hoogste bod, tenzij het bepaalde in artikel 3 zich voordoet.</text:p>
              </text:list-item>
            </text:list>
            <text:p text:style-name="al"/>
            <text:list text:style-name="id1-3-2-1-1-13">
              <text:list-item text:style-override="id1-3-2-1-1-13-1">
                <text:number>2.</text:number>
                <text:p text:style-name="al"> Er mag door een geïnteresseerde slechts één keer een inschrijving worden gedaan. Alle inschrijvers die hier niet aan voldoen worden uitgesloten van verdere deelname. </text:p>
                <text:p text:style-name="al"/>
              </text:list-item>
              <text:list-item text:style-override="id1-3-2-1-1-13-2">
                <text:number>3.</text:number>
                <text:p text:style-name="al">De gemeente heeft voor de reclamemast een minimale koopprijs van EUR 125.000, - exclusief de verschuldigde belastingen en kosten koper vastgesteld. Indien de minimale koopprijs niet wordt geboden dan behoudt de gemeente zich het recht voor om niet te gunnen. De retributie voor het opstalrecht bedraagt bij aanvang € 3.750, --</text:p>
                <text:p text:style-name="al"/>
              </text:list-item>
              <text:list-item text:style-override="id1-3-2-1-1-13-3">
                <text:number>4.</text:number>
                <text:p text:style-name="al"> De inschrijver verklaart met het doen van een inschrijving zonder enig voorbehoud, onvoorwaardelijk en onherroepelijk in te stemmen met:</text:p>
              </text:list-item>
            </text:list>
            <text:list text:style-name="id1-3-2-1-1-14">
              <text:list-item text:style-override="id1-3-2-1-1-14-1">
                <text:number>-</text:number>
                <text:p text:style-name="al">onderhavige procedure en voorwaarden van deze verkoop bij openbare inschrijving;</text:p>
              </text:list-item>
              <text:list-item text:style-override="id1-3-2-1-1-14-2">
                <text:number>-</text:number>
                <text:p text:style-name="al">bij deze inschrijving behorende model-koop/opstalovereenkomst en alle daar in opgenomen voorwaarden en bepalingen;</text:p>
              </text:list-item>
              <text:list-item text:style-override="id1-3-2-1-1-14-3">
                <text:number>-</text:number>
                <text:p text:style-name="al">Het onvoorwaardelijk via een separate akte van contractoverneming overnemen van de huurovereenkomst tussen de gemeente en de serviceprovider inzake een aantal telecomvoorzieningen in de reclamemast en op de grond naast deze mast; </text:p>
              </text:list-item>
              <text:list-item text:style-override="id1-3-2-1-1-14-4">
                <text:number>-</text:number>
                <text:p text:style-name="al">de uitgiftetekening d.d. 9 oktober 2025 met archiefnummer 34-7.8.1-1-9308;</text:p>
                <text:p text:style-name="al"/>
              </text:list-item>
            </text:list>
            <text:list text:style-name="id1-3-2-1-1-15">
              <text:list-item text:style-override="id1-3-2-1-1-15-1">
                <text:number>5.</text:number>
                <text:p text:style-name="al">Het inschrijfbiljet en het biedingsformulier dient namens de inschrijver ondertekend te zijn door een daartoe – op het moment van ondertekening – vertegenwoordigingsbevoegde natuurlijk persoon. De bevoegdheid dient te blijken uit een uittreksel van het handelsregister van de Kamer van Koophandel van maximaal 1 maand oud. Indien van de bevoegdheid van de ondergetekende van een inschrijfbiljet niet voldoende blijkt, zal de inschrijving ongeldig zijn, buiten de procedure worden geplaatst en niet betrokken worden in deze verkoop bij openbare inschrijving.</text:p>
                <text:p text:style-name="al"/>
              </text:list-item>
              <text:list-item text:style-override="id1-3-2-1-1-15-2">
                <text:number>6.</text:number>
                <text:p text:style-name="al"> Tot twee weken na de publicatiedatum, te weten tot en met <text:span text:style-name="nadrukvet">12 december 2025</text:span>, kunnen er vragen over de publicatie en over de op de website geplaatste documenten ingediend worden. Vragen kunnen uitsluitend schriftelijk worden ingediend via e-mail aan <text:a xlink:href="mailto:ij.borgman@lelystad.nl" xlink:type="simple">ij.borgman@lelystad.nl</text:a>. De beantwoording van de vragen zal uiterlijk op <text:span text:style-name="nadrukvet">23 december 2025</text:span> aan de indieners en op de website van de gemeente bekend worden gemaakt. </text:p>
                <text:p text:style-name="al"/>
              </text:list-item>
              <text:list-item text:style-override="id1-3-2-1-1-15-3">
                <text:number>7.</text:number>
                <text:p text:style-name="al"> Het inschrijfbiljet met het biedingsformulier dienen aangetekend te worden verzonden en dienen uiterlijk op <text:span text:style-name="nadrukvet">6 januari 2026</text:span> in een <text:span text:style-name="nadrukondlijn">gesloten</text:span> enveloppe met de aanduiding op de buitenzijde “VERTROUWELIJK INSCHRIJVING EN BIEDING RECLAMEMAST- NIET OPENEN” ontvangen te zijn op het adres:</text:p>
                <text:p text:style-name="al"/>
              </text:list-item>
            </text:list>
            <text:list text:style-name="id1-3-2-1-1-16">
              <text:list-item text:style-override="id1-3-2-1-1-16-1">
                <text:number/>
                <text:p text:style-name="al">Hak en Rein Vos Netwerknotarissen</text:p>
              </text:list-item>
              <text:list-item text:style-override="id1-3-2-1-1-16-2">
                <text:number/>
                <text:p text:style-name="al">T.a.v. notaris de heer mr. B.J. Binnerts </text:p>
              </text:list-item>
              <text:list-item text:style-override="id1-3-2-1-1-16-3">
                <text:number/>
                <text:p text:style-name="al">Het Ravelijn 50</text:p>
              </text:list-item>
              <text:list-item text:style-override="id1-3-2-1-1-16-4">
                <text:number/>
                <text:p text:style-name="al">8233 BR Lelystad</text:p>
                <text:p text:style-name="al"/>
              </text:list-item>
            </text:list>
            <text:list text:style-name="id1-3-2-1-1-17">
              <text:list-item text:style-override="id1-3-2-1-1-17-1">
                <text:number>8.</text:number>
                <text:p text:style-name="al">Inschrijfbiljetten met het biedingsformulier die worden ontvangen ná <text:span text:style-name="nadrukvet">6 januari 2026 om 12.00 uur </text:span>worden niet betrokken in deze verkoop bij openbare inschrijving. </text:p>
                <text:p text:style-name="al"/>
              </text:list-item>
              <text:list-item text:style-override="id1-3-2-1-1-17-2">
                <text:number>9.</text:number>
                <text:p text:style-name="al">Na verstrijken van de uiterlijke datum van ontvangst van het inschrijfbiljet en het biedingsformulier, zullen deze uiterlijk op <text:span text:style-name="nadrukvet">13 januari 2026 </text:span>geopend en gecontroleerd worden door notaris de heer mr. B.J. Binnerts van Hak en Rein Vos Netwerknotarissen op hun geldigheid.</text:p>
                <text:p text:style-name="al"/>
              </text:list-item>
              <text:list-item text:style-override="id1-3-2-1-1-17-3">
                <text:number>10.</text:number>
                <text:p text:style-name="al">Na de controle zal de notaris een proces verbaal opstellen waaruit blijkt welke geldige inschrijving het hoogste bod op de reclamemast heeft uitgebracht. Indien het hoogste bod hoger is dan de minimale koopprijs van de gemeente dan zal de gemeente op <text:span text:style-name="nadrukvet">20 januari 2026</text:span> de winnaar en het hoogste bod aan alle inschrijvers per e-mail bekendmaken. </text:p>
                <text:p text:style-name="al"/>
              </text:list-item>
            </text:list>
            <text:list text:style-name="id1-3-2-1-1-18">
              <text:list-item text:style-override="id1-3-2-1-1-18-1">
                <text:number>11.</text:number>
                <text:p text:style-name="al">De winnaar zal hiermee het recht en de plicht tot aankoop van de reclamemast verkrijgen. De gemeente Lelystad heeft het voornemen met de winnaar een koop/opstalovereenkomst overeenkomstig de in de modelovereenkomst opgenomen voorwaarden. </text:p>
                <text:p text:style-name="al"/>
              </text:list-item>
              <text:list-item text:style-override="id1-3-2-1-1-18-2">
                <text:number>12.</text:number>
                <text:p text:style-name="al">Alle bieders die boven de minimale koopprijs hebben geboden, zijn gehouden om hun bod gestand te doen gedurende maximaal 3 maanden na de datum van bekendmaking van de gunning door de gemeente zoals hiervoor onder 10. is bepaald.  Indien gemeente besluit dat zij er niet in slaagt tot ondertekening van de koop/opstalovereenkomst te komen met de hoogstbiedende inschrijver, is de gemeente gerechtigd de reclamemast alsnog te gunnen aan de inschrijver die in deze procedure op de tweede plaats is geëindigd. Deze kan in dat geval de positie overnemen van de inschrijver die aanvankelijk het hoogste bod heeft uitgebracht. De gemeente behoudt zich eveneens het recht voor te besluiten een nieuwe selectieprocedure uit te schrijven. </text:p>
                <text:p text:style-name="al"/>
              </text:list-item>
              <text:list-item text:style-override="id1-3-2-1-1-18-3">
                <text:number>13.</text:number>
                <text:p text:style-name="al">Gemeente Lelystad behoudt zich het recht voor om deze openbare inschrijving op elk gewenst moment te beëindigen, zonder enige verplichting tot vergoeding van schade aan (potentiële) inschrijvers. (Potentiële) inschrijvers vrijwaren Gemeente Lelystad voor enige claims hieruit voortvloeiende.</text:p>
                <text:p text:style-name="al"/>
              </text:list-item>
              <text:list-item text:style-override="id1-3-2-1-1-18-4">
                <text:number>14.</text:number>
                <text:p text:style-name="al">Deze publicatie en de onderstaande documenten worden ook gepubliceerd op de website van de gemeente Lelystad. U kunt de publicatie daar vinden via de link <text:a xlink:href="https://www.gemeentelelystad.nl/openbareinschrijvingen" xlink:type="simple">Openbare inschrijvingen | Gemeente Lelystad</text:a> </text:p>
              </text:list-item>
            </text:list>
            <text:list text:style-name="id1-3-2-1-1-19">
              <text:list-item text:style-override="id1-3-2-1-1-19-1">
                <text:number/>
                <text:p text:style-name="al">Bij deze inschrijvingsprocedure behoren de volgende documenten:</text:p>
                <text:list text:style-name="id1-3-2-1-1-19-1-3">
                  <text:list-item text:style-override="id1-3-2-1-1-19-1-3-1">
                    <text:number>-</text:number>
                    <text:p text:style-name="al">model-koop/opstalovereenkomst</text:p>
                  </text:list-item>
                  <text:list-item text:style-override="id1-3-2-1-1-19-1-3-2">
                    <text:number>-</text:number>
                    <text:p text:style-name="al">uitgiftetekening d.d. 9 oktober 2025 met archiefnummer 34-7.8.1-1-9308</text:p>
                  </text:list-item>
                  <text:list-item text:style-override="id1-3-2-1-1-19-1-3-3">
                    <text:number>-</text:number>
                    <text:p text:style-name="al">huurovereenkomst telecomprovider</text:p>
                  </text:list-item>
                  <text:list-item text:style-override="id1-3-2-1-1-19-1-3-4">
                    <text:number>-</text:number>
                    <text:p text:style-name="al">mastinspectierapport </text:p>
                  </text:list-item>
                  <text:list-item text:style-override="id1-3-2-1-1-19-1-3-5">
                    <text:number>-</text:number>
                    <text:p text:style-name="al">inschrijfbiljet</text:p>
                  </text:list-item>
                  <text:list-item text:style-override="id1-3-2-1-1-19-1-3-6">
                    <text:number>-</text:number>
                    <text:p text:style-name="al">biedingsformulier</text:p>
                  </text:list-item>
                </text:list>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806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6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6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UITNODIGING (OPENBARE) INSCHRIJVING VERKOOP EN VESTIGING ZELFSTANDIG RECHT VAN OPSTAL RECLAMEMAST HOEK LARSERPOORTWEG EN  PASCALLAAN TE LELYSTAD</meta:user-defined>
    <meta:user-defined meta:name="DCTERMS.W3CDTF/DCTERMS.available">2025-11-28</meta:user-defined>
    <meta:user-defined meta:name="DCTERMS.W3CDTF/OVERHEIDop.jaargang">2025</meta:user-defined>
    <meta:user-defined meta:name="OVERHEIDop.publicationIssue">518063</meta:user-defined>
    <meta:user-defined meta:name="OVERHEIDop.GmbID/DC.identifier">gmb-2025-518063</meta:user-defined>
    <meta:user-defined meta:name="OVERHEIDop.versieInformatie"/>
  </office:meta>
</office:document-meta>
</file>