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zijdakvlak - Regentesselaan 44 2341K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egentesselaan 44 2341KR Oegstgeest - het plaatsen van een dakkapel in het zijdakvlak (25-11-2025/ Z/25/2264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80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442</meta:user-defined>
    <meta:user-defined meta:name="DCTERMS.abstract">het plaats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zijdakvlak - Regentesselaan 44 2341KR Oegstgee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62</meta:user-defined>
    <meta:user-defined meta:name="OVERHEIDop.GmbID/DC.identifier">gmb-2025-518062</meta:user-defined>
    <meta:user-defined meta:name="OVERHEIDop.versieInformatie"/>
  </office:meta>
</office:document-meta>
</file>