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2adac5-1e29-4b01-af85-5075069c02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arbara van Meertenstraat 2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arbara van Meertenstraat 2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rbara van Meertenstraat 28 (parkeervaknummers 115394485315 en 11540048531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1.42264150943394mm"><draw:image xlink:href="Pictures/Afbeelding1i302adac5-1e29-4b01-af85-5075069c02b8.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0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rbara van Meertenstraat 28 aanleg twee elektrische oplaadvakken -  Barbara van Meerten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Barbara van Meertenstraat 2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arbara van Meertenstraat 28 aanleg twee elektrische oplaadvakken</meta:user-defined>
    <meta:user-defined meta:name="DCTERMS.W3CDTF/DCTERMS.available">2025-11-28</meta:user-defined>
    <meta:user-defined meta:name="DCTERMS.W3CDTF/OVERHEIDop.jaargang">2025</meta:user-defined>
    <meta:user-defined meta:name="OVERHEIDop.publicationIssue">518061</meta:user-defined>
    <meta:user-defined meta:name="OVERHEIDop.GmbID/DC.identifier">gmb-2025-518061</meta:user-defined>
    <meta:user-defined meta:name="OVERHEIDop.versieInformatie"/>
  </office:meta>
</office:document-meta>
</file>