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euwbouwplan De Morgenzon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Noardeast-Fryslân een aanvraag ontvangen voor een omgevingsvergunning op locatie nieuwbouwplan De Morgenzon te Holwert. De aanvraag is geregistreerd onder zaaknummer 2025-032233. De aanvraag betreft het kappen van vijf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8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2233</meta:user-defined>
    <meta:user-defined meta:name="DCTERMS.abstract">Aanvraag omgevingsvergunning voor het kappen van vijf bomen op locatie nieuwbouwplan De Morgenzon te Holwert</meta:user-defined>
    <dc:language>nl</dc:language>
    <meta:user-defined meta:name="OVERHEIDop.locatietype/OVERHEIDop.gebiedsmarkering">Vlak</meta:user-defined>
    <meta:user-defined meta:name="DC.title">Ontvangst aanvraag omgevingsvergunning nieuwbouwplan De Morgenzon te Holwe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806</meta:user-defined>
    <meta:user-defined meta:name="OVERHEIDop.GmbID/DC.identifier">gmb-2025-51806</meta:user-defined>
    <meta:user-defined meta:name="OVERHEIDop.versieInformatie"/>
  </office:meta>
</office:document-meta>
</file>