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Radesingel 31 15, 9711 EG Groningen, Radesingel 31 13, 9711 EG Groningen, Radesingel 31, 9711 EG Groningen, Radesingel 31 1, 97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Radesingel 29 t/m 29-6 en 31 t/m 31 -15</text:span>
            <text:span text:style-name="nadrukvet">te Groningen  </text:span>
          </text:p>
            <text:p text:style-name="common-al">De gemeente Groningen heeft op 24-10-2025 een melding sloopwerkzaamheden ontvangen voor het verwijderen van asbest  aan Radesingel 29 t/m 29-6 en 31 t/m 31 -15 te Groningen<text:span text:style-name="nadrukvet"/>, dossiernummer GRN-0002571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805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5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5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7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 , Radesingel 31 15, 9711 EG Groningen, Radesingel 31 13, 9711 EG Groningen, Radesingel 31, 9711 EG Groningen, Radesingel 31 1, 9711</meta:user-defined>
    <meta:user-defined meta:name="OVERHEIDop.datumEindeReactietermijn">2026-01-09</meta:user-defined>
    <meta:user-defined meta:name="OVERHEIDop.terinzageleggingBG">https://groningen.lokalebekendmakingen.nl/case/1:9822:181228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59</meta:user-defined>
    <meta:user-defined meta:name="OVERHEIDop.GmbID/DC.identifier">gmb-2025-518059</meta:user-defined>
    <meta:user-defined meta:name="OVERHEIDop.versieInformatie"/>
  </office:meta>
</office:document-meta>
</file>