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urhuzum Open Air op 3 juli 2026 van 18:00 uur tot 01:30 uur en 4 juli 2026 van 14:00 uur tot 01:30 uur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11-2025</text:span> is de volgende aanvraag voor een vergunning/ontheffing binnengekomen:</text:p>
            <text:p text:style-name="common-al">Surhuzum Open Air op 3 juli 2026 van 18:00 uur tot 01:30 uur en 4 juli 2026 van 14:00 uur tot 01:30 uur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805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5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5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974</meta:user-defined>
    <meta:user-defined meta:name="DCTERMS.abstract">Surhuzum Open Air op 3 juli 2026 van 18:00 uur tot 01:30 uur en 4 juli 2026 van 14:00 uur tot 01:30 uur </meta:user-defined>
    <dc:language>nl</dc:language>
    <meta:user-defined meta:name="OVERHEIDop.locatietype/OVERHEIDop.gebiedsmarkering">Punt</meta:user-defined>
    <meta:user-defined meta:name="DC.title">Gemeente Achtkarspelen - Aanvraag evenementenvergunning Surhuzum Open Air op 3 juli 2026 van 18:00 uur tot 01:30 uur en 4 juli 2026 van 14:00 uur tot 01:30 uur</meta:user-defined>
    <meta:user-defined meta:name="DCTERMS.W3CDTF/DCTERMS.available">2025-11-28</meta:user-defined>
    <meta:user-defined meta:name="DCTERMS.W3CDTF/OVERHEIDop.jaargang">2025</meta:user-defined>
    <meta:user-defined meta:name="OVERHEIDop.publicationIssue">518057</meta:user-defined>
    <meta:user-defined meta:name="OVERHEIDop.GmbID/DC.identifier">gmb-2025-518057</meta:user-defined>
    <meta:user-defined meta:name="OVERHEIDop.versieInformatie"/>
  </office:meta>
</office:document-meta>
</file>