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38, 1906AG Limmen, het aanleggen van een uitrit, datum ontvangst 25 november 2025 (Z2025-00009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0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120</meta:user-defined>
    <meta:user-defined meta:name="DCTERMS.abstract">Achterweg 38, 1906AG Limmen, het aanleggen van een uitrit, datum ontvangst 25 november 2025 (Z2025-0000912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weg 38, 1906AG Limmen, het aanleggen van een uitrit, datum ontvangst 25 november 2025 (Z2025-00009120)</meta:user-defined>
    <meta:user-defined meta:name="DCTERMS.W3CDTF/DCTERMS.available">2025-11-28</meta:user-defined>
    <meta:user-defined meta:name="DCTERMS.W3CDTF/OVERHEIDop.jaargang">2025</meta:user-defined>
    <meta:user-defined meta:name="OVERHEIDop.publicationIssue">518054</meta:user-defined>
    <meta:user-defined meta:name="OVERHEIDop.GmbID/DC.identifier">gmb-2025-518054</meta:user-defined>
    <meta:user-defined meta:name="OVERHEIDop.versieInformatie"/>
  </office:meta>
</office:document-meta>
</file>