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realiseren van 9 hofwoningen achter de bestaande pastorie aan Willibrordusstraat 38 5513AC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realiseren van 9 hofwoningen achter de bestaande pastorie aan Willibrordusstraat 38 5513AC Wintelre. Het kenmerk van de gemeente voor deze zaak is 077078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80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808</meta:user-defined>
    <meta:user-defined meta:name="DCTERMS.abstract">afwijken van regels in het omgevingsplan voor het realiseren van 9 hof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realiseren van 9 hofwoningen achter de bestaande pastorie aan Willibrordusstraat 38 5513AC Wintelr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53</meta:user-defined>
    <meta:user-defined meta:name="OVERHEIDop.GmbID/DC.identifier">gmb-2025-518053</meta:user-defined>
    <meta:user-defined meta:name="OVERHEIDop.versieInformatie"/>
  </office:meta>
</office:document-meta>
</file>