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VERZAMELGEBOUW, JAGTLUSTWEG NAAST NUMMER 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verzamelgebouw op het perceel Jagtlustweg naast nummer 7 te Heerenveen (03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80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1586</meta:user-defined>
    <dc:language>nl</dc:language>
    <meta:user-defined meta:name="OVERHEIDop.locatietype/OVERHEIDop.gebiedsmarkering">Vlak</meta:user-defined>
    <meta:user-defined meta:name="DC.title">AANVRAAG OMGEVINGSVERGUNNING, BOUWEN VAN EEN BEDRIJFSVERZAMELGEBOUW, JAGTLUSTWEG NAAST NUMMER 7 TE HEERENVE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05</meta:user-defined>
    <meta:user-defined meta:name="OVERHEIDop.GmbID/DC.identifier">gmb-2025-51805</meta:user-defined>
    <meta:user-defined meta:name="OVERHEIDop.versieInformatie"/>
  </office:meta>
</office:document-meta>
</file>