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527209595ia5486771-a6da-4c26-87f9-c79def16cd6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imale pgb tarieven Beschermd wonen vanaf 01 januar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domein Samenleving, nummer Z/25/778404</text:p>
            <text:p text:style-name="al"/>
            <text:p text:style-name="al"/>
            <text:p text:style-name="al">b e s l u i t:</text:p>
            <text:p text:style-name="al"/>
            <text:p text:style-name="al">vast te stellen “<text:span text:style-name="nadrukvet">Maximale pgb tarieven Beschermd wonen vanaf 01 </text:span><text:span text:style-name="nadrukvet">januari</text:span><text:span text:style-name="nadrukvet"> 202</text:span><text:span text:style-name="nadrukvet">6</text:span>”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ijlage: Maximale pgb tarieven Beschermd wonen vanaf 01 januari 2026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Tabel 1 Maximale Pgb tarieven voor de nieuwe producten Beschermd wonen vanaf 1 januari 2026</text:p>
              <text:p text:style-name="al">
              <draw:frame><draw:text-box><text:section text:name="plaatje_id1-3-2-2-1-2-4-1" text:style-name="plaatje">
                <text:p text:style-name="illustratie_id1-3-2-2-1-2-4-1-1"><draw:frame draw:style-name="illustratie_id1-3-2-2-1-2-4-1-1" text:anchor-type="paragraph" svg:width="153mm" svg:height="75.34528301886792mm"><draw:image xlink:href="Pictures/afb1527209595ia5486771-a6da-4c26-87f9-c79def16cd62.png" xlink:type="simple"/></draw:frame></text:p>
              </text:section></draw:text-box></draw:frame>
            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25 november 2025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 / algemeen directeur</text:span></text:p>
            <text:p><text:span text:style-name="functie">drs. M. Sijbom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4-1-1" style:parent-style-name="Standard">
      <style:paragraph-properties style:line-spacing="0mm" style:text-autospace="none" ofo:line-height="0.001cm"/>
    </style:style>
    <style:style style:family="graphic" style:name="illustratie_id1-3-2-2-1-2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804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5-07-01</meta:user-defined>
    <meta:user-defined meta:name="OVERHEIDop.referentienummer">Z/25/778404</meta:user-defined>
    <meta:user-defined meta:name="DCTERMS.alternative">Maximale pgb tarieven Beschermd wonen vanaf 01 januari 2026</meta:user-defined>
    <dc:language>nl</dc:language>
    <meta:user-defined meta:name="OVERHEIDop.locatietype/OVERHEIDop.gebiedsmarkering">Gemeente</meta:user-defined>
    <meta:user-defined meta:name="DC.title">Maximale pgb tarieven Beschermd wonen vanaf 01 januari 202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47</meta:user-defined>
    <meta:user-defined meta:name="OVERHEIDop.GmbID/DC.identifier">gmb-2025-518047</meta:user-defined>
    <meta:user-defined meta:name="OVERHEIDop.versieInformatie"/>
  </office:meta>
</office:document-meta>
</file>