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uitrit, Randestraat 28 Zwolle (bij aanvraag gepubliceerd als: Randestraat kavel 14 Zwolle) [Zaaknummer 0193ESUITE2213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Randestraat 28 Zwolle (bij aanvraag gepubliceerd als: Randestraat kavel 14 Zwolle) Bouwen</text:p>
            <text:p text:style-name="common-al">
            <text:span text:style-name="nadrukvet">Zaakomschrijving:</text:span> het bouwen van een vrijstaande woning en het aanleggen van een uitrit</text:p>
            <text:p text:style-name="common-al">
            <text:span text:style-name="nadrukvet">Zaaknummer:</text:span> 0193ESUITE22130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130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13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0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13042025</meta:user-defined>
    <meta:user-defined meta:name="DCTERMS.abstract">het bouwen van een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en aanleggen uitrit, Randestraat 28 Zwolle (bij aanvraag gepubliceerd als: Randestraat kavel 14 Zwolle) [Zaaknummer 0193ESUITE2213042025]</meta:user-defined>
    <meta:user-defined meta:name="DCTERMS.W3CDTF/DCTERMS.available">2025-11-28</meta:user-defined>
    <meta:user-defined meta:name="DCTERMS.W3CDTF/OVERHEIDop.jaargang">2025</meta:user-defined>
    <meta:user-defined meta:name="OVERHEIDop.publicationIssue">518046</meta:user-defined>
    <meta:user-defined meta:name="OVERHEIDop.GmbID/DC.identifier">gmb-2025-518046</meta:user-defined>
    <meta:user-defined meta:name="OVERHEIDop.versieInformatie"/>
  </office:meta>
</office:document-meta>
</file>