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van een houtopstand op de locatie Kromhout 67 te Dordrecht zaaknummer 900354602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llen van een houtopstand op de locatie Nabij Kromhout 67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9 januar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18042</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042</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042</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llen van een houtopstand op de locatie Kromhout 67 te Dordrecht zaaknummer 9003546029</meta:user-defined>
    <meta:user-defined meta:name="DCTERMS.W3CDTF/DCTERMS.available">2025-11-28</meta:user-defined>
    <meta:user-defined meta:name="DCTERMS.W3CDTF/OVERHEIDop.jaargang">2025</meta:user-defined>
    <meta:user-defined meta:name="OVERHEIDop.publicationIssue">518042</meta:user-defined>
    <meta:user-defined meta:name="OVERHEIDop.GmbID/DC.identifier">gmb-2025-518042</meta:user-defined>
    <meta:user-defined meta:name="OVERHEIDop.versieInformatie"/>
  </office:meta>
</office:document-meta>
</file>