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ngen van de vergunning voor gebruik grasland voor tractorpullevenement Paddenhoolseweg ongenummerd, Mill - kadastraal MIL00 P 156 + MIL00 P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lengen van de vergunning voor gebruik grasland voor tractorpullevenement</text:p>
              </text:list-item>
              <text:list-item text:style-override="id1-3-2-1-1-2-2">
                <text:number>•</text:number>
                <text:p text:style-name="al">Ontvangstdatum: 4 februari 2025</text:p>
              </text:list-item>
              <text:list-item text:style-override="id1-3-2-1-1-2-3">
                <text:number>•</text:number>
                <text:p text:style-name="al">Locatie: Paddenhoolseweg ongenummerd, Mill - kadastraal MIL00 P 156 + MIL00 P 157</text:p>
              </text:list-item>
              <text:list-item text:style-override="id1-3-2-1-1-2-4">
                <text:number>•</text:number>
                <text:p text:style-name="al">Zaaknummer: Z2025-0000111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80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18</meta:user-defined>
    <meta:user-defined meta:name="DCTERMS.abstract">Aanvraag omgevingsvergunning voor het verlengen van de vergunning voor gebruik grasland voor tractorpullevenement Paddenhoolseweg ongenummerd, Mill - kadastraal MIL00 P 156 + MIL00 P 157</meta:user-defined>
    <dc:language>nl</dc:language>
    <meta:user-defined meta:name="OVERHEIDop.locatietype/OVERHEIDop.gebiedsmarkering">Vlak</meta:user-defined>
    <meta:user-defined meta:name="DC.title">Aanvraag omgevingsvergunning voor het verlengen van de vergunning voor gebruik grasland voor tractorpullevenement Paddenhoolseweg ongenummerd, Mill - kadastraal MIL00 P 156 + MIL00 P 157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804</meta:user-defined>
    <meta:user-defined meta:name="OVERHEIDop.GmbID/DC.identifier">gmb-2025-51804</meta:user-defined>
    <meta:user-defined meta:name="OVERHEIDop.versieInformatie"/>
  </office:meta>
</office:document-meta>
</file>