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in de achtertuin op het perceel Bloemendalsestraat 72, 3811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in de achtertuin op het perceel Bloemendalsestraat 72, 3811 ET Amersfoort</text:span>
          </text:p>
            <text:p text:style-name="common-al">De Gemeente Amersfoort heeft op 19-11-2025 een aanvraag voor een omgevingsvergunning ontvangen voor het bouwen van een berging in de achtertuin op het perceel Bloemendalsestraat 72, 3811 ET Amersfoort, met kenmerk CLZ-00030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0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53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in de achtertuin op het perceel Bloemendalsestraat 72, 3811 ET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33</meta:user-defined>
    <meta:user-defined meta:name="OVERHEIDop.GmbID/DC.identifier">gmb-2025-518033</meta:user-defined>
    <meta:user-defined meta:name="OVERHEIDop.versieInformatie"/>
  </office:meta>
</office:document-meta>
</file>