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oirlesedijk 4 B, 5081 H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herontwikkelen agrarische locatie, Goirlesedijk 4 B, 5081 HG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irlesedijk 4 B, 5081 H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herontwikkelen agrarische locatie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16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802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716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Goirlesedijk 4 B, 5081 HG Hilvarenbee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29</meta:user-defined>
    <meta:user-defined meta:name="OVERHEIDop.GmbID/DC.identifier">gmb-2025-518029</meta:user-defined>
    <meta:user-defined meta:name="OVERHEIDop.versieInformatie"/>
  </office:meta>
</office:document-meta>
</file>