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ngerd 130, 8212 B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ngerd 130, 8212 BG Lelystad, kappen van 3 bomen</text:span>
          </text:p>
            <text:p text:style-name="common-al">Wij hebben op 25 november 2025 een aanvraag omgevingsvergunning ontvangen voor kappen van 3 bomen, op Bongerd 130, 8212 BG Lelystad. De aanvraag heeft dossiernummer 0995108583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5-11-2025. De gemeente neemt daarover waarschijnlijk voor 20-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802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2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2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1085832</meta:user-defined>
    <dc:language>nl</dc:language>
    <meta:user-defined meta:name="OVERHEIDop.locatietype/OVERHEIDop.gebiedsmarkering">Punt</meta:user-defined>
    <meta:user-defined meta:name="DC.title">Ontvangen aanvraag - Bongerd 130, 8212 BG Lelystad</meta:user-defined>
    <meta:user-defined meta:name="DCTERMS.W3CDTF/DCTERMS.available">2025-11-28</meta:user-defined>
    <meta:user-defined meta:name="DCTERMS.W3CDTF/OVERHEIDop.jaargang">2025</meta:user-defined>
    <meta:user-defined meta:name="OVERHEIDop.publicationIssue">518026</meta:user-defined>
    <meta:user-defined meta:name="OVERHEIDop.GmbID/DC.identifier">gmb-2025-518026</meta:user-defined>
    <meta:user-defined meta:name="OVERHEIDop.versieInformatie"/>
  </office:meta>
</office:document-meta>
</file>