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11, Molenaarsgraaf, zaaknummer OMG-2025-19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952-20-00001
- Bouwen, art. 5.1, lid 1a,  kenmerk:OMG-2025-1952-28-00001</text:p>
            <text:p text:style-name="common-al">Voor het: intern verbouwen van het voorste deel van het pand</text:p>
            <text:p text:style-name="common-al"/>
            <text:p text:style-name="common-al">
            <text:span text:style-name="nadrukvet">Locatie: Graafdijk-oost 11, Molenaarsgraaf</text:span>
          </text:p>
            <text:p text:style-name="common-al">Datum ontvangst: 26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802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52</meta:user-defined>
    <meta:user-defined meta:name="DCTERMS.abstract">Gemeente - aanvr. beschikking behandelen - intern verbouwen van het voorste deel van het pand - Graafdijk-oost 11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11, Molenaarsgraaf, zaaknummer OMG-2025-1952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23</meta:user-defined>
    <meta:user-defined meta:name="OVERHEIDop.GmbID/DC.identifier">gmb-2025-518023</meta:user-defined>
    <meta:user-defined meta:name="OVERHEIDop.versieInformatie"/>
  </office:meta>
</office:document-meta>
</file>