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1, 4317AA Noordgouwe    - het verwijderen van bestaande buiten verlichting met huidige opstelpunten en het plaatsen van nieuwe opstelpunten t.b.v. energiezuinige led-armaturen van de Drie koningenkerk te Noordgouw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wijderen van bestaande buiten verlichting met huidige opstelpunten en het plaatsen van nieuwe opstelpunten t.b.v. energiezuinige led-armaturen van de Drie koningenkerk te NoordgouweZaaknummer: 1602712Datum beschikking verzonden: 26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80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383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1, 4317AA Noordgouwe    - het verwijderen van bestaande buiten verlichting met huidige opstelpunten en het plaatsen van nieuwe opstelpunten t.b.v. energiezuinige led-armaturen van de Drie koningenkerk te Noordgouwe</meta:user-defined>
    <meta:user-defined meta:name="DCTERMS.W3CDTF/DCTERMS.available">2025-11-28</meta:user-defined>
    <meta:user-defined meta:name="DCTERMS.W3CDTF/OVERHEIDop.jaargang">2025</meta:user-defined>
    <meta:user-defined meta:name="OVERHEIDop.publicationIssue">518022</meta:user-defined>
    <meta:user-defined meta:name="OVERHEIDop.GmbID/DC.identifier">gmb-2025-518022</meta:user-defined>
    <meta:user-defined meta:name="OVERHEIDop.versieInformatie"/>
  </office:meta>
</office:document-meta>
</file>