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energieopslagsysteem (EOS), Brouwerskampweg 19, 5691 P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energieopslagsysteem (EOS), Brouwerskampweg 19</text:p>
            <text:p text:style-name="common-al">Locatie: Brouwerskampweg 19, 5691 PN Son en Breugel </text:p>
            <text:p text:style-name="common-al">Zaaknummer: 08482796719</text:p>
            <text:p text:style-name="common-al">Datum verleend: 26-1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801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1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796719</meta:user-defined>
    <meta:user-defined meta:name="DCTERMS.abstract">plaatsen van een accu (EOS), Brouwerskampweg 19</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energieopslagsysteem (EOS), Brouwerskampweg 19, 5691 PN Son en Breugel:</meta:user-defined>
    <meta:user-defined meta:name="DCTERMS.W3CDTF/DCTERMS.available">2025-11-28</meta:user-defined>
    <meta:user-defined meta:name="DCTERMS.W3CDTF/OVERHEIDop.jaargang">2025</meta:user-defined>
    <meta:user-defined meta:name="OVERHEIDop.publicationIssue">518019</meta:user-defined>
    <meta:user-defined meta:name="OVERHEIDop.GmbID/DC.identifier">gmb-2025-518019</meta:user-defined>
    <meta:user-defined meta:name="OVERHEIDop.versieInformatie"/>
  </office:meta>
</office:document-meta>
</file>