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na de bevrijding, feest en herstel, Museumlaan &amp; rout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7431</text:span>
          </text:p>
            <text:p text:style-name="common-al">
            <text:span text:style-name="nadrukvet"> Algemene kenmerken van het evenement:</text:span>
          </text:p>
            <text:p text:style-name="common-al">Naam evenement: Utrecht na de bevrijding, feest en herstel</text:p>
            <text:p text:style-name="common-al">Locatie: Museumlaan &amp; route naar Stadhuisbrug</text:p>
            <text:p text:style-name="common-al">
            <text:span text:style-name="nadrukvet">Data en tijden evenement</text:span>:</text:p>
            <text:p text:style-name="common-al">Het evenement is op de onderstaande dag en tijdstip:</text:p>
            <text:p text:style-name="common-al">Op dinsdag 5 mei 2026 10:00 uur t/m dinsdag 5 mei 2026 14:00 uur</text:p>
            <text:p text:style-name="common-al">Opbouw vanaf dinsdag 5 mei 2026 ± 7:30 uur t/m dinsdag 5 mei 2026 10:30 uur</text:p>
            <text:p text:style-name="common-al">Afbouw vanaf dinsdag 5 mei 2026 14:00 uur t/m dinsdag 5 mei 2026 ±15: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801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7431</meta:user-defined>
    <meta:user-defined meta:name="DCTERMS.abstract">Toelichting: Utrecht na de bevrijding, feest en herstel</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Utrecht na de bevrijding, feest en herstel, Museumlaan &amp; route</meta:user-defined>
    <meta:user-defined meta:name="DCTERMS.W3CDTF/DCTERMS.available">2025-11-28</meta:user-defined>
    <meta:user-defined meta:name="DCTERMS.W3CDTF/OVERHEIDop.jaargang">2025</meta:user-defined>
    <meta:user-defined meta:name="OVERHEIDop.publicationIssue">518018</meta:user-defined>
    <meta:user-defined meta:name="OVERHEIDop.GmbID/DC.identifier">gmb-2025-518018</meta:user-defined>
    <meta:user-defined meta:name="OVERHEIDop.versieInformatie"/>
  </office:meta>
</office:document-meta>
</file>