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19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voorgevel, rechterzijgevel en een gedeelte van de linkerzijgevel van een bestaande woning, Johanna van Brabantlaan 19, 5081 S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19, 5081 S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voorgevel, rechterzijgevel en een gedeelte van de linkerzijgevel van een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0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801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094</meta:user-defined>
    <dc:language>nl</dc:language>
    <meta:user-defined meta:name="OVERHEIDop.locatietype/OVERHEIDop.gebiedsmarkering">Punt</meta:user-defined>
    <meta:user-defined meta:name="DC.title">Ingekomen aanvraag omgevingsvergunning Johanna van Brabantlaan 19, 5081 SC Hilvarenbee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15</meta:user-defined>
    <meta:user-defined meta:name="OVERHEIDop.GmbID/DC.identifier">gmb-2025-518015</meta:user-defined>
    <meta:user-defined meta:name="OVERHEIDop.versieInformatie"/>
  </office:meta>
</office:document-meta>
</file>