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 Inialoane 96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oprit, Inialoane 96A, Garyp</text:p>
            <text:p text:style-name="common-al">Zaaknummer: TZ2025-002810</text:p>
            <text:p text:style-name="common-al">Zaakadres: Inialoane 96A, Garyp</text:p>
            <text:p text:style-name="common-al">Omschrijving: het aanleggen van een oprit</text:p>
            <text:p text:style-name="common-al">Datum ontvangst: 25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80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2810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oprit, Inialoane 96A, Gary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014</meta:user-defined>
    <meta:user-defined meta:name="OVERHEIDop.GmbID/DC.identifier">gmb-2025-518014</meta:user-defined>
    <meta:user-defined meta:name="OVERHEIDop.versieInformatie"/>
  </office:meta>
</office:document-meta>
</file>