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ooijseweg 14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ooijseweg 14, 5738RE Mariahout</text:p>
            <text:p text:style-name="common-al">Activiteit: Omgevingsplanactiviteit (bouwen)</text:p>
            <text:p text:style-name="common-al">Voor: Het bouwen van een loods</text:p>
            <text:p text:style-name="common-al">Datum aanvraag: 22-09-2025</text:p>
            <text:p text:style-name="common-al">DSO verzoeknummer: 2025092200347</text:p>
            <text:p text:style-name="common-al">Besluitdatum: 26-11-2025</text:p>
            <text:p text:style-name="common-al">Dag van verzending: 26-11-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3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83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80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32 </meta:user-defined>
    <dc:language>nl</dc:language>
    <meta:user-defined meta:name="OVERHEIDop.locatietype/OVERHEIDop.gebiedsmarkering">Adres</meta:user-defined>
    <meta:user-defined meta:name="DC.title">Gemeente Laarbeek, besluit aanvraag omgevingsvergunning, Rooijseweg 14 te Mariahout.</meta:user-defined>
    <meta:user-defined meta:name="DCTERMS.W3CDTF/DCTERMS.available">2025-11-28</meta:user-defined>
    <meta:user-defined meta:name="DCTERMS.W3CDTF/OVERHEIDop.jaargang">2025</meta:user-defined>
    <meta:user-defined meta:name="OVERHEIDop.publicationIssue">518013</meta:user-defined>
    <meta:user-defined meta:name="OVERHEIDop.GmbID/DC.identifier">gmb-2025-518013</meta:user-defined>
    <meta:user-defined meta:name="OVERHEIDop.versieInformatie"/>
  </office:meta>
</office:document-meta>
</file>