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hijskraan op de openbare weg, Bisschop Davidweg 1, 3911C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tijdelijke hijskraan op de openbare weg, Bisschop Davidweg 1, 3911CH Rhenen. Aanvraagnummer: Z2025-00000484. Datum bekendmaking besluit: 21 november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80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4</meta:user-defined>
    <meta:user-defined meta:name="DCTERMS.abstract">Betreft:  Besluit op locatie Bisschop Davidweg 1, 3911CH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hijskraan op de openbare weg, Bisschop Davidweg 1, 3911CH Rhenen</meta:user-defined>
    <meta:user-defined meta:name="DCTERMS.W3CDTF/DCTERMS.available">2025-11-28</meta:user-defined>
    <meta:user-defined meta:name="DCTERMS.W3CDTF/OVERHEIDop.jaargang">2025</meta:user-defined>
    <meta:user-defined meta:name="OVERHEIDop.publicationIssue">518012</meta:user-defined>
    <meta:user-defined meta:name="OVERHEIDop.GmbID/DC.identifier">gmb-2025-518012</meta:user-defined>
    <meta:user-defined meta:name="OVERHEIDop.versieInformatie"/>
  </office:meta>
</office:document-meta>
</file>