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olierencross sportpark orderbos 2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11-2025</text:p>
            <text:p text:style-name="common-al">Omschrijving: Scholierencross</text:p>
            <text:p text:style-name="common-al">Locatie: Sportpark Orderbos 19, 7313 HN Apeldoorn</text:p>
            <text:p text:style-name="common-al">Zaaknummer: 02005954945</text:p>
            <text:p text:style-name="common-al">Datum evenement: 21 maart 2026</text:p>
            <text:p text:style-name="common-al">Tijdstip evenement: 08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0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54945</meta:user-defined>
    <dc:language>nl</dc:language>
    <meta:user-defined meta:name="OVERHEIDop.locatietype/OVERHEIDop.gebiedsmarkering">Punt</meta:user-defined>
    <meta:user-defined meta:name="DC.title">Besluit evenementenvergunning Scholierencross sportpark orderbos 21 maart 202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05</meta:user-defined>
    <meta:user-defined meta:name="OVERHEIDop.GmbID/DC.identifier">gmb-2025-518005</meta:user-defined>
    <meta:user-defined meta:name="OVERHEIDop.versieInformatie"/>
  </office:meta>
</office:document-meta>
</file>