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blote eigendom Winschoterkade 11 te Gro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de blote eigendom van een perceel grond, gelegen aan de Winschoterkade 11 te Groningen te verkopen. Het betreft het perceel, kadastraal bekend gemeente Groningen, sectie H, nummer 3514 met een oppervlakte van 71 m2. </text:p>
            <text:p text:style-name="al"/>
            <text:p text:style-name="al">De gemeente Groningen geeft hiermee uitvoering aan het Collegebesluit van 9 juli 2013, waarin particuliere woningbezitters de mogelijkheid wordt geboden de blote eigendom van het erfpachtperceel aan te kopen.</text:p>
            <text:p text:style-name="al"/>
            <text:p text:style-name="al">
            <text:span text:style-name="nadrukvet">Redenen tot verkoop aan beoogd koper</text:span>
          </text:p>
            <text:p text:style-name="al">De gemeente Groningen heeft de volgende redenen om de blote eigendom van het perceel grond te verkopen aan koper:</text:p>
            <text:p text:style-name="al"/>
            <text:p text:style-name="al">
            <text:span text:style-name="nadrukvet">1. </text:span>
            <text:span text:style-name="nadrukvet">Verkoop blote eigendom aan erfpachter</text:span>
          </text:p>
            <text:p text:style-name="al">Het betreffende perceel is op 28 december 1978 door de gemeente in erfpacht uitgegeven. Koper is vanaf dat moment erfpachter van het perceel. Sinds 2013 biedt de gemeente particuliere woningbezitters, waarbij de grond in erfpacht is uitgegeven, de mogelijkheid om de blote eigendom van het betreffende perceel aan te kopen. Koper heeft bij de gemeente het verzoek voor de aankoop van de blote eigendom ingediend. Met deze verkoop wordt koper volledig eigenaar van het perceel grond en gaat de erfpacht door vermenging teniet. </text:p>
            <text:p text:style-name="al"/>
            <text:p text:style-name="al">
            <text:span text:style-name="nadrukvet">2. </text:span>
            <text:span text:style-name="nadrukvet">Geen andere gegadigden</text:span>
          </text:p>
            <text:p text:style-name="al">Omdat op het perceel grond de opstal van koper is gesitueerd, waarvan hij volledig eigenaar is, en koper erfpachter is van het perceel, zijn er redelijkerwijs geen andere gegadigden die in aanmerking komen voor het in eigendom verkrijgen van de blote eigendom van het perceel grond. </text:p>
            <text:p text:style-name="al"/>
            <text:p text:style-name="al">
            <text:span text:style-name="nadrukvet">Kort geding</text:span>
          </text:p>
            <text:p text:style-name="al">Bent u het niet eens met deze voorgenomen verkoop, omdat u van mening bent dat u ook een serieuze gegadigde bent en aldus uit dien hoofde voor deze verkoop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00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0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blote eigendom Winschoterkade 11 te Groningen</meta:user-defined>
    <meta:user-defined meta:name="DCTERMS.W3CDTF/DCTERMS.available">2025-11-28</meta:user-defined>
    <meta:user-defined meta:name="DCTERMS.W3CDTF/OVERHEIDop.jaargang">2025</meta:user-defined>
    <meta:user-defined meta:name="OVERHEIDop.publicationIssue">518002</meta:user-defined>
    <meta:user-defined meta:name="OVERHEIDop.GmbID/DC.identifier">gmb-2025-518002</meta:user-defined>
    <meta:user-defined meta:name="OVERHEIDop.versieInformatie"/>
  </office:meta>
</office:document-meta>
</file>