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woningen op Kleine Hasselt 1 5575CJ Luyksgestel, Kleine Hasselt 2 5575CJ Luyksgestel, Kleine Hasselt 3 5575CJ Luyksgestel, Kleine Hasselt 4 5575CJ Luyksgestel, Kleine Hasselt 5 5575CJ Luyksgestel, Kleine Hasselt 6 5575CJ Luyksgestel, Kleine Hasselt 7 5575CJ Luyksgestel, Kleine Hasselt 8 5575CJ Luyksgestel, Kleine Hasselt 9 5575CJ Luyksgestel, Kleine Hasselt 11 5575CJ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31</text:p>
            <text:p text:style-name="common-al">Ontvangstdatum aanvraag: 02-01-2025</text:p>
            <text:p text:style-name="common-al">Plaats/adres: Kleine Hasselt 1 5575CJ Luyksgestel, Kleine Hasselt 2 5575CJ Luyksgestel, Kleine Hasselt 3 5575CJ Luyksgestel, Kleine Hasselt 4 5575CJ Luyksgestel, Kleine Hasselt 5 5575CJ Luyksgestel, Kleine Hasselt 6 5575CJ Luyksgestel, Kleine Hasselt 7 5575CJ Luyksgestel, Kleine Hasselt 8 5575CJ Luyksgestel, Kleine Hasselt 9 5575CJ Luyksgestel, Kleine Hasselt 11 5575CJ Luyksgestel</text:p>
            <text:p text:style-name="common-al">Omschrijving: het renoveren van woning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31</meta:user-defined>
    <meta:user-defined meta:name="DCTERMS.abstract">renover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noveren van woningen op Kleine Hasselt 1 5575CJ Luyksgestel, Kleine Hasselt 2 5575CJ Luyksgestel, Kleine Hasselt 3 5575CJ Luyksgestel, Kleine Hasselt 4 5575CJ Luyksgestel, Kleine Hasselt 5 5575CJ Luyksgestel, Kleine Hasselt 6 5575CJ Luyksgestel, Kleine Hasselt 7 5575CJ Luyksgestel, Kleine Hasselt 8 5575CJ Luyksgestel, Kleine Hasselt 9 5575CJ Luyksgestel, Kleine Hasselt 11 5575CJ Luyksgest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80</meta:user-defined>
    <meta:user-defined meta:name="OVERHEIDop.GmbID/DC.identifier">gmb-2025-5180</meta:user-defined>
    <meta:user-defined meta:name="OVERHEIDop.versieInformatie"/>
  </office:meta>
</office:document-meta>
</file>