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plataan - Sperwershof 5, Sperwershof 5, 7622B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731 voor het kappen van een plataan op locatie Sperwershof 5, 7622B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december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1</meta:user-defined>
    <meta:user-defined meta:name="DCTERMS.abstract">Betreft: verleende vergunning op locatie Sperwershof 5, 7622BP Borne</meta:user-defined>
    <dc:language>nl</dc:language>
    <meta:user-defined meta:name="OVERHEIDop.locatietype/OVERHEIDop.gebiedsmarkering">Vlak</meta:user-defined>
    <meta:user-defined meta:name="DC.title">Kennisgeving besluit op het kappen van een plataan - Sperwershof 5, Sperwershof 5, 7622BP Borne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8</meta:user-defined>
    <meta:user-defined meta:name="OVERHEIDop.GmbID/DC.identifier">gmb-2025-518</meta:user-defined>
    <meta:user-defined meta:name="OVERHEIDop.versieInformatie"/>
  </office:meta>
</office:document-meta>
</file>