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deels vervangen van houten onderdelen en schilderen van de gevel monument Achter de Kerk 10, 2801J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Omgevingsdienst Midden-Holland (ODMH) namens gemeente Gouda besloten om de beslistermijn van de aanvraag met kenmerk 2025-00018245 voor het deels vervangen van houten onderdelen en schilderen van de gevel monument op de locatie Achter de Kerk 10, 2801JX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799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2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deels vervangen van houten onderdelen en schilderen van de gevel monument Achter de Kerk 10, 2801JX Goud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94</meta:user-defined>
    <meta:user-defined meta:name="OVERHEIDop.GmbID/DC.identifier">gmb-2025-517994</meta:user-defined>
    <meta:user-defined meta:name="OVERHEIDop.versieInformatie"/>
  </office:meta>
</office:document-meta>
</file>