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Herenberg 8 5752AG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11-2025 besloten om de beslistermijn voor de aanvraag omgevingsvergunning voor het kappen van 2 bomen op de locatie Herenberg 8 in Deurne te verlengen met een periode van 6 weken. De zaak is geregistreerd onder nummer HZ-2025-1344. De aanvraag is ingediend voor de activiteit:</text:p>
            <text:p text:style-name="common-al">Omgevingsplanactiviteit (kap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1799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9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9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344</meta:user-defined>
    <meta:user-defined meta:name="DCTERMS.abstract">het kappen van 2 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Herenberg 8 5752AG Deurne</meta:user-defined>
    <meta:user-defined meta:name="DCTERMS.W3CDTF/DCTERMS.available">2025-11-28</meta:user-defined>
    <meta:user-defined meta:name="DCTERMS.W3CDTF/OVERHEIDop.jaargang">2025</meta:user-defined>
    <meta:user-defined meta:name="OVERHEIDop.externeBijlage">Verlengingsbesluit Herenberg 8 (HZ-2025-1344), ...|exb-2025-43517</meta:user-defined>
    <meta:user-defined meta:name="OVERHEIDop.publicationIssue">517993</meta:user-defined>
    <meta:user-defined meta:name="OVERHEIDop.GmbID/DC.identifier">gmb-2025-517993</meta:user-defined>
    <meta:user-defined meta:name="OVERHEIDop.versieInformatie"/>
  </office:meta>
</office:document-meta>
</file>