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inrit t.b.v. de bedrijfsunits aan Oliemolen 1 A, 8754 GH Makkum, Oliemolen 1 B, 8754 GH Makkum, Oliemolen 1 C, 8754 GH Makkum, Oliemolen 1 D, 8754 GH Mak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Súdwest-Fryslân een aanvraag voor een omgevingsvergunning ontvangen. De vergunning is aangevraagd voor  het aanpassen van de inrit t.b.v. de bedrijfsunits aan Oliemolen 1 A, 8754 GH Makkum, Oliemolen 1 B, 8754 GH Makkum, Oliemolen 1 C, 8754 GH Makkum, Oliemolen 1 D, 8754 GH Makkum. Het zaaknummer is CLZ-001072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9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72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aanpassen van de inrit t.b.v. de bedrijfsunits aan Oliemolen 1 A, 8754 GH Makkum, Oliemolen 1 B, 8754 GH Makkum, Oliemolen 1 C, 8754 GH Makkum, Oliemolen 1 D, 8754 GH Makk</meta:user-defined>
    <meta:user-defined meta:name="DCTERMS.W3CDTF/DCTERMS.available">2025-11-28</meta:user-defined>
    <meta:user-defined meta:name="DCTERMS.W3CDTF/OVERHEIDop.jaargang">2025</meta:user-defined>
    <meta:user-defined meta:name="OVERHEIDop.publicationIssue">517991</meta:user-defined>
    <meta:user-defined meta:name="OVERHEIDop.GmbID/DC.identifier">gmb-2025-517991</meta:user-defined>
    <meta:user-defined meta:name="OVERHEIDop.versieInformatie"/>
  </office:meta>
</office:document-meta>
</file>