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Bingo van Sportvereniging Urk op 20 december 2025 aan Vormtweg 7D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Bingo Sportvereniging Urk </text:p>
            <text:p text:style-name="common-al">Datum en locatie: 20 december 2025, Vormtweg 7D Urk</text:p>
            <text:p text:style-name="common-al">Datum verzending: 17 november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17990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99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99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Bingo van Sportvereniging Urk op 20 december 2025 aan Vormtweg 7D te Urk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990</meta:user-defined>
    <meta:user-defined meta:name="OVERHEIDop.GmbID/DC.identifier">gmb-2025-517990</meta:user-defined>
    <meta:user-defined meta:name="OVERHEIDop.versieInformatie"/>
  </office:meta>
</office:document-meta>
</file>