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portvereniging Urk – De Schelp op 29 december 2025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portvereniging Urk – De Schelp</text:p>
            <text:p text:style-name="common-al">Datum en locatie: 29 december 2025, Staartweg 32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portvereniging Urk – De Schelp op 29 december 2025 aan Staartweg 32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86</meta:user-defined>
    <meta:user-defined meta:name="OVERHEIDop.GmbID/DC.identifier">gmb-2025-517986</meta:user-defined>
    <meta:user-defined meta:name="OVERHEIDop.versieInformatie"/>
  </office:meta>
</office:document-meta>
</file>