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lensostraat 9-ZW 2021BA Haarlem, 0392-2025-0176976, het realiseren van een uitbouw in het achtererfgebied, ontvangen op 25-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98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976</meta:user-defined>
    <meta:user-defined meta:name="DCTERMS.abstract">het realiseren van een uitbouw in het achtererfgebie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lensostraat 9-ZW 2021BA Haarlem, 0392-2025-0176976, het realiseren van een uitbouw in het achtererfgebied, ontvangen op 25-11-2025</meta:user-defined>
    <meta:user-defined meta:name="DCTERMS.W3CDTF/DCTERMS.available">2025-11-28</meta:user-defined>
    <meta:user-defined meta:name="DCTERMS.W3CDTF/OVERHEIDop.jaargang">2025</meta:user-defined>
    <meta:user-defined meta:name="OVERHEIDop.publicationIssue">517984</meta:user-defined>
    <meta:user-defined meta:name="OVERHEIDop.GmbID/DC.identifier">gmb-2025-517984</meta:user-defined>
    <meta:user-defined meta:name="OVERHEIDop.versieInformatie"/>
  </office:meta>
</office:document-meta>
</file>