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eelinckstraat 29, 3247EC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1452 voor een omgevingsvergunning betreffende het plaatsen van een schutting  op locatie Sweelinckstraat 29, 3247EC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798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52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DC.title">Kennisgeving besluit op aanvraag omgevingsvergunning Sweelinckstraat 29, 3247EC Dirksla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981</meta:user-defined>
    <meta:user-defined meta:name="OVERHEIDop.GmbID/DC.identifier">gmb-2025-517981</meta:user-defined>
    <meta:user-defined meta:name="OVERHEIDop.versieInformatie"/>
  </office:meta>
</office:document-meta>
</file>