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berging in de voortuin (legalisatie) - Vliegend Hert 20 2342C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liegend Hert 20 2342CJ Oegstgeest - het plaatsen van een fietsenberging in de voortuin (legalisatie) (26-11-2025/ Z/25/22640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9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6403</meta:user-defined>
    <meta:user-defined meta:name="DCTERMS.abstract">het plaatsen van een fietsenberging in de voortuin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fietsenberging in de voortuin (legalisatie) - Vliegend Hert 20 2342CJ Oegstgeest</meta:user-defined>
    <meta:user-defined meta:name="DCTERMS.W3CDTF/DCTERMS.available">2025-11-28</meta:user-defined>
    <meta:user-defined meta:name="DCTERMS.W3CDTF/OVERHEIDop.jaargang">2025</meta:user-defined>
    <meta:user-defined meta:name="OVERHEIDop.externeBijlage">OEGSTGEEST_202511_GFO_ZAKEN_827937_00. Omgeving...|exb-2025-43516</meta:user-defined>
    <meta:user-defined meta:name="OVERHEIDop.publicationIssue">517979</meta:user-defined>
    <meta:user-defined meta:name="OVERHEIDop.GmbID/DC.identifier">gmb-2025-517979</meta:user-defined>
    <meta:user-defined meta:name="OVERHEIDop.versieInformatie"/>
  </office:meta>
</office:document-meta>
</file>