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woningen en het afvoeren van asbesthoudende materialen Waardekensstraat 2 t/m 2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Kapelle een melding ontvangen voor activiteiten waarvoor geen vergunningplicht geldt op locatie Waardekensstraat 2 t/m 24 in Kapelle.</text:p>
            <text:p text:style-name="common-al">De melding is geregistreerd onder zaaknummer: Z2025-00000757.</text:p>
            <text:p text:style-name="common-al">De melding betreft: het slopen van de woningen en het afvoeren van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79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57</meta:user-defined>
    <dc:language>nl</dc:language>
    <meta:user-defined meta:name="OVERHEIDop.locatietype/OVERHEIDop.gebiedsmarkering">Vlak</meta:user-defined>
    <meta:user-defined meta:name="DC.title">Melding het slopen van de woningen en het afvoeren van asbesthoudende materialen Waardekensstraat 2 t/m 24 in Kapel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71</meta:user-defined>
    <meta:user-defined meta:name="OVERHEIDop.GmbID/DC.identifier">gmb-2025-517971</meta:user-defined>
    <meta:user-defined meta:name="OVERHEIDop.versieInformatie"/>
  </office:meta>
</office:document-meta>
</file>