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153, 9745 CH Groningen, Verzoeklocatie 202510230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153  te Groningen  Verzoeklocatie 2025102301130 </text:span>
          </text:p>
            <text:p text:style-name="common-al">De gemeente Groningen heeft op 23-10-2025 een melding sloopwerkzaamheden ontvangen voor het verwijderen van asbest aan Kerkstraat 153  te Groningen  Verzoeklocatie 2025102301130 , dossiernummer GRN-0002568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9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Kerkstraat 153, 9745 CH Groningen, Verzoeklocatie 2025102301130</meta:user-defined>
    <meta:user-defined meta:name="OVERHEIDop.datumEindeReactietermijn">2026-01-09</meta:user-defined>
    <meta:user-defined meta:name="OVERHEIDop.terinzageleggingBG">https://groningen.lokalebekendmakingen.nl/case/1:9822:18111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64</meta:user-defined>
    <meta:user-defined meta:name="OVERHEIDop.GmbID/DC.identifier">gmb-2025-517964</meta:user-defined>
    <meta:user-defined meta:name="OVERHEIDop.versieInformatie"/>
  </office:meta>
</office:document-meta>
</file>