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oterij van Motorvereniging Urk op 29 december 2025 aan Vormtweg 7L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Motorvereniging Urk</text:p>
            <text:p text:style-name="common-al">Datum en locatie: 29 december 2025, Vormtweg 7L Urk</text:p>
            <text:p text:style-name="common-al">Datum verzending: 17 nov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1796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6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6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Loterij van Motorvereniging Urk op 29 december 2025 aan Vormtweg 7L te Urk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962</meta:user-defined>
    <meta:user-defined meta:name="OVERHEIDop.GmbID/DC.identifier">gmb-2025-517962</meta:user-defined>
    <meta:user-defined meta:name="OVERHEIDop.versieInformatie"/>
  </office:meta>
</office:document-meta>
</file>