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schuur/berging met overkapping, Kimswerderweg 5, 8862 TR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imswerderweg 5, 8862 TR te Harlingen, het plaatsen van een nieuwe schuur/berging met overkapping, ontvangen: 25 november 2025. De aanvraag is geregistreerd onder zaaknummer Z2025-0107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1796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6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6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70</meta:user-defined>
    <meta:user-defined meta:name="DCTERMS.abstract">Betreft: Aanvraag op locatie Kimswerderweg 5, 8862 TR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nieuwe schuur/berging met overkapping, Kimswerderweg 5, 8862 TR te Harlingen</meta:user-defined>
    <meta:user-defined meta:name="DCTERMS.W3CDTF/DCTERMS.available">2025-11-28</meta:user-defined>
    <meta:user-defined meta:name="DCTERMS.W3CDTF/OVERHEIDop.jaargang">2025</meta:user-defined>
    <meta:user-defined meta:name="OVERHEIDop.publicationIssue">517960</meta:user-defined>
    <meta:user-defined meta:name="OVERHEIDop.GmbID/DC.identifier">gmb-2025-517960</meta:user-defined>
    <meta:user-defined meta:name="OVERHEIDop.versieInformatie"/>
  </office:meta>
</office:document-meta>
</file>